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2" style:family="paragraph" style:parent-style-name="Standard">
      <style:paragraph-properties fo:text-align="start" style:justify-single-word="false"/>
      <style:text-properties fo:font-size="14pt" fo:font-style="normal" fo:font-weight="normal" style:font-size-asian="12.25pt" style:font-style-asian="normal" style:font-weight-asian="normal" style:font-size-complex="14pt" style:font-style-complex="normal" style:font-weight-complex="normal"/>
    </style:style>
    <style:style style:name="P3" style:family="paragraph" style:parent-style-name="Standard">
      <style:paragraph-properties fo:text-align="start" style:justify-single-word="false"/>
      <style:text-properties fo:font-size="14pt" fo:font-style="italic" fo:font-weight="normal" style:font-size-asian="12.25pt" style:font-style-asian="italic" style:font-weight-asian="normal" style:font-size-complex="14pt" style:font-style-complex="italic" style:font-weight-complex="normal"/>
    </style:style>
    <style:style style:name="P4" style:family="paragraph" style:parent-style-name="Standard">
      <style:paragraph-properties fo:text-align="start"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5" style:family="paragraph" style:parent-style-name="Standard">
      <style:paragraph-properties fo:text-align="start" style:justify-single-word="false"/>
    </style:style>
    <style:style style:name="P6" style:family="paragraph" style:parent-style-name="Standard" style:list-style-name="L1">
      <style:paragraph-properties fo:text-align="start" style:justify-single-word="false"/>
    </style:style>
    <style:style style:name="P7" style:family="paragraph" style:parent-style-name="Standard" style:list-style-name="L2">
      <style:paragraph-properties fo:text-align="start" style:justify-single-word="false"/>
    </style:style>
    <style:style style:name="P8" style:family="paragraph" style:parent-style-name="Standard" style:list-style-name="L3">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Trucs et astuces pour une maison écolo </text:p>
      <text:p text:style-name="P1"/>
      <text:p text:style-name="P1"/>
      <text:p text:style-name="P2"><text:span text:style-name="T2">Le chauffage :</text:span> </text:p>
      <text:p text:style-name="P4"/>
      <text:list xml:id="list29703864" text:style-name="L1">
        <text:list-item>
          <text:p text:style-name="P6"><text:span text:style-name="T1">Choisissez la température optimale dans vos pièces :</text:span> 19° suffit amplement dans les pièces à vivre, et 16° dans les chambres ce qui est idéal pour le sommeil réparateur (et pour les économies d'énergie).</text:p>
          <text:p text:style-name="P6">Chaque degré en mois représente 7% de consommation en moins </text:p>
          <text:p text:style-name="P6"/>
        </text:list-item>
        <text:list-item>
          <text:p text:style-name="P6"><text:span text:style-name="T1">Baissez le chauffage chez vous dès que vous le pouvez :</text:span> Au besoin, enfilez un pull ou un vêtement supplémentaire, mais visez la température la plus basse. Et bien sûr, en hiver, si vous avez trop chaud, baissez votre chauffage mais n'ouvrez pas la fenêtre ! </text:p>
          <text:p text:style-name="P6"/>
        </text:list-item>
        <text:list-item>
          <text:p text:style-name="P6"><text:span text:style-name="T1">Baissez surtout le chauffage dès que vous vous absentez de chez vous :</text:span> Si vous partez plusieurs heures, programmez votre chauffage pour retrouver votre température préférée dès votre retour </text:p>
          <text:p text:style-name="P6"/>
        </text:list-item>
        <text:list-item>
          <text:p text:style-name="P6"><text:span text:style-name="T1">Si vous partez plusieurs jours, réglez votre chauffage sur «hors gel » </text:span>: La température de ce dispositif dépend de votre région, mais elle correspond en général à 8°. </text:p>
          <text:p text:style-name="P6"/>
        </text:list-item>
        <text:list-item>
          <text:p text:style-name="P6"><text:span text:style-name="T1">Utilisez un thermostat d'ambiance, si possible un programmable :</text:span> Il permet de maintenir votre logement à température constante, et quand vous le programmez, il baisse la température du chauffage dès que vous le souhaitez. </text:p>
        </text:list-item>
      </text:list>
      <text:p text:style-name="P5"/>
      <text:p text:style-name="P5"/>
      <text:p text:style-name="P5"/>
      <text:p text:style-name="P3">L'électricité : </text:p>
      <text:p text:style-name="P5"/>
      <text:list xml:id="list30236170" text:style-name="L2">
        <text:list-item>
          <text:p text:style-name="P7"><text:span text:style-name="T1">Débranchez vos appareils électriques après usage : </text:span>Tous nos appareils électriques consomment souvent presque autant d'électricité quand il sont en veille que s'ils étaient allumés H24. Ainsi, la consommation en électricité des appareils audiovisuels seulement en veille chez vous peut être trois fois plus importante que la consommation en électricité d'un seul réfrigérateur économe ! </text:p>
          <text:p text:style-name="P7"/>
        </text:list-item>
        <text:list-item>
          <text:p text:style-name="P7"><text:span text:style-name="T1">Faire sécher votre linge à l'air libre :</text:span> Etant donné la gourmandise des sèches-linge en électricité (2x plus que la machine à laver), vous ferez en plus une très, très bonne affaire à la fin de l'année... </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3"><text:soft-page-break/>L'eau : </text:p>
      <text:p text:style-name="P5"/>
      <text:list xml:id="list30331976" text:style-name="L3">
        <text:list-item>
          <text:p text:style-name="P8"><text:span text:style-name="T1">Chassez les fuites d'eau :</text:span> En moyenne, 15% de votre consommation d'eau potable facturée est en réalité perdue en fuites diverses avant d'arriver à vos robinets ! La méthode radicale consistes à relever votre compteur le soir avant d'aller vous coucher et de le vérifier le matin, sans avoir consommé d'eau ni aux robinets ni dans les toilettes : s'il y a la moindre différence, calculez ce que cela représente sur une année et partez en chasse ! </text:p>
        </text:list-item>
      </text:list>
      <text:p text:style-name="P5"/>
      <text:p text:style-name="P5"/>
      <text:list xml:id="list30431817" text:continue-numbering="true" text:style-name="L3">
        <text:list-item>
          <text:p text:style-name="P8"><text:span text:style-name="T1">Prenez une douche rapide plutôt qu'un bain :</text:span> Si vous fermez vos robinets pendant que vous vous savonnez, vous économiserez environ 70% d'eau, soit 25% sur votre facture totale annuelle pour toute la maison ! </text:p>
          <text:p text:style-name="P8"/>
        </text:list-item>
        <text:list-item>
          <text:p text:style-name="P8"><text:span text:style-name="T1">Installez une chasse d'eau à deux vitesses :</text:span> Partout où c'est possible grâce aux deux types de débit (3 ou 6 litres d'eau contre 9 litres pour une chasse d'eau traditionnelle), les économies d'eau potable sur votre facture d'eau annuelle peuvent être étonnantes. </text:p>
          <text:p text:style-name="P8">Si vous avez encore une chasse d'eau traditionnelle, plongez une brique (ou deux), ou une bouteille remplie de 1,5 ou 2 litres d'eau dans le réservoir de vos toilettes : cela diminue la consommation d'eau à chaque fois que vous tirez la chasse ! </text:p>
          <text:p text:style-name="P8"/>
        </text:list-item>
        <text:list-item>
          <text:p text:style-name="P8"><text:span text:style-name="T1">Récupérez les eaux de pluie :</text:span> Un récupérateur raccordé à la gouttière et au bas des descentes d'eaux pluviales, et deux ou trois citernes de 400 litres en batterie, vous permettent souvent d'économiser 5000 litres d'eau potable sur votre facture d'eau annuelle. Si vous ne pouvez pas construire une citerne ou installer un récupérateur, placez donc un simple bac en plastique sous les gouttière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2-21T09:47:44.31</meta:creation-date>
    <meta:document-statistic meta:table-count="0" meta:image-count="0" meta:object-count="0" meta:page-count="2" meta:paragraph-count="17" meta:word-count="563" meta:character-count="3350"/>
    <dc:date>2020-02-21T10:23:02.75</dc:date>
    <meta:editing-duration>PT3M26S</meta:editing-duration>
    <meta:editing-cycles>1</meta:editing-cycles>
    <meta:generator>LibreOffice/3.3$Win32 LibreOffice_project/330m19$Build-401</meta:generator>
  </office:meta>
</office:document-meta>
</file>