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text-align="start" style:justify-single-word="false"/>
    </style:style>
    <style:style style:name="P10" style:family="paragraph" style:parent-style-name="Text_20_body" style:list-style-name="L4">
      <style:paragraph-properties fo:text-align="start" style:justify-single-word="false"/>
    </style:style>
    <style:style style:name="P11" style:family="paragraph" style:parent-style-name="Text_20_body" style:list-style-name="L7">
      <style:paragraph-properties fo:text-align="start" style:justify-single-word="false"/>
    </style:style>
    <style:style style:name="P12" style:family="paragraph" style:parent-style-name="Text_20_body" style:list-style-name="L7"/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size="12pt"/>
    </style:style>
    <style:style style:name="T2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/>
    </style:style>
    <style:style style:name="T4" style:family="text">
      <style:text-properties fo:font-weight="normal"/>
    </style:style>
    <style:style style:name="T5" style:family="text">
      <style:text-properties style:font-size-asian="10.5pt"/>
    </style:style>
    <style:style style:name="T6" style:family="text">
      <style:text-properties style:font-style-asian="normal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style-complex="normal"/>
    </style:style>
    <style:style style:name="T10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rème hydratante pour les mains faite maison </text:p>
      <text:p text:style-name="P3">(pour les mains sèches et rêches)</text:p>
      <text:p text:style-name="P1"/>
      <text:p text:style-name="P2">Ingrédients : </text:p>
      <text:p text:style-name="P4"/>
      <text:list xml:id="list31274807" text:style-name="L4">
        <text:list-item>
          <text:p text:style-name="P10"><text:span text:style-name="T2">4 c.à s. d’huile de coco</text:span></text:p>
        </text:list-item>
      </text:list>
      <text:list xml:id="list31277327" text:style-name="L3">
        <text:list-item>
          <text:p text:style-name="P9">3 c.à s. de beurre de karité (que vous pouvez remplacer par un beurrer de cacao,  mangue, etc.)</text:p>
        </text:list-item>
      </text:list>
      <text:list xml:id="list31276313" text:style-name="L2">
        <text:list-item>
          <text:p text:style-name="P13">2 c.à s. d’huile végétale d’amande douce (que vous pouvez remplacer par de l’huile d’argan, d’abricot, etc.)</text:p>
        </text:list-item>
        <text:list-item>
          <text:p text:style-name="P13">15 gouttes d’huile essentielle (au choix et facultatif)</text:p>
        </text:list-item>
        <text:list-item>
          <text:p text:style-name="P13">2 c.à s. d’huile de bourrache (un conservateur naturel que vous pouvez remplacer par de la vitamine E, de l’huile de germe de blé, etc.)</text:p>
        </text:list-item>
        <text:list-item>
          <text:p text:style-name="P8">un pot en verre de 100 ml</text:p>
          <text:p text:style-name="P8"/>
        </text:list-item>
      </text:list>
      <text:p text:style-name="P2">Ustensiles : </text:p>
      <text:p text:style-name="P4"/>
      <text:list xml:id="list31288907" text:style-name="L5">
        <text:list-item>
          <text:p text:style-name="P6">Un pot en verre de 100ml </text:p>
        </text:list-item>
        <text:list-item>
          <text:p text:style-name="P6">Un bol </text:p>
          <text:p text:style-name="P6"/>
        </text:list-item>
      </text:list>
      <text:p text:style-name="P5"/>
      <text:p text:style-name="P2">La préparation : </text:p>
      <text:p text:style-name="P5"/>
      <text:list xml:id="list31298861" text:style-name="L7">
        <text:list-item>
          <text:p text:style-name="P11"><text:span text:style-name="T2">Faites fondre le beurre de karité et l’huile de coco au bain-marie.</text:span></text:p>
        </text:list-item>
        <text:list-item>
          <text:p text:style-name="P14">Ajoutez l’huile d’amande douce, puis mélangez.</text:p>
        </text:list-item>
        <text:list-item>
          <text:p text:style-name="P14">Ajoutez ensuite l’huile de bourrache et les gouttes d’huile essentielle. puis mélangez à nouveau.</text:p>
        </text:list-item>
        <text:list-item>
          <text:p text:style-name="P14">Versez dans le pot et étiquetez.</text:p>
        </text:list-item>
        <text:list-item>
          <text:p text:style-name="P14">Homogénéisez le mélange en remuant légèrement dans le pot.</text:p>
        </text:list-item>
        <text:list-item>
          <text:p text:style-name="P14">Puis faites refroidir le tout au réfrigérateur pendant 1h au moins.</text:p>
        </text:list-item>
        <text:list-item>
          <text:p text:style-name="P12">Une fois le baume solidifié, fouettez-le alors avec une fourchette, pour une texture plus crémeuse.</text:p>
        </text:list-item>
      </text:list>
      <text:p text:style-name="P4"/>
      <text:p text:style-name="P2">Conseil d'utilisation : </text:p>
      <text:p text:style-name="P4"/>
      <text:p text:style-name="P7"><text:span text:style-name="Strong_20_Emphasis">Utilisation :</text:span> une fois votre crème terminée, prélevez-en une noisette avec le doigt puis appliquez-la en massage circulaire. Si vos mains sont très sèches et abîmées, hydratez-les généreusement avec de la crème en couches épaisses et fondantes.</text:p>
      <text:p text:style-name="Text_20_body"><text:span text:style-name="Strong_20_Emphasis">Stockage :</text:span> rangez votre pot ou votre flacon à l’abri de la lumière et de la chaleur. Puisque les crèmes sont réalisées avec des huiles essentielles, cela leur garantit une conservation naturelle. Votre crème peut alors se conserver jusqu’à 6 mois.</text:p>
      <text:p text:style-name="Text_20_body"><text:span text:style-name="Strong_20_Emphasis">Mise en garde :</text:span> Les huiles essentielles contiennent des composants allergènes, et sont déconseillées aux femmes enceintes et allaitantes, ainsi qu’aux enfants de moins de 6 an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0T11:04:44.53</meta:creation-date>
    <meta:document-statistic meta:table-count="0" meta:image-count="0" meta:object-count="0" meta:page-count="1" meta:paragraph-count="24" meta:word-count="303" meta:character-count="1774"/>
    <dc:date>2020-02-20T11:12:29.97</dc:date>
    <meta:editing-duration>PT8M5S</meta:editing-duration>
    <meta:editing-cycles>1</meta:editing-cycles>
    <meta:generator>LibreOffice/3.3$Win32 LibreOffice_project/330m19$Build-401</meta:generator>
  </office:meta>
</office:document-meta>
</file>