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inheri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Déodorant fait maison </text:p>
      <text:p text:style-name="P2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Temps de préparation </text:p>
          </table:table-cell>
          <table:table-cell table:style-name="Tableau1.A1" office:value-type="string">
            <text:p text:style-name="P4">Temps de cuisson</text:p>
          </table:table-cell>
          <table:table-cell table:style-name="Tableau1.C1" office:value-type="string">
            <text:p text:style-name="P4">Temps total </text:p>
          </table:table-cell>
        </table:table-row>
        <table:table-row>
          <table:table-cell table:style-name="Tableau1.A2" office:value-type="string">
            <text:p text:style-name="P3">5 minutes</text:p>
          </table:table-cell>
          <table:table-cell table:style-name="Tableau1.A2" office:value-type="string">
            <text:p text:style-name="P3">5 minutes</text:p>
          </table:table-cell>
          <table:table-cell table:style-name="Tableau1.C2" office:value-type="string">
            <text:p text:style-name="P3">10 minutes </text:p>
          </table:table-cell>
        </table:table-row>
      </table:table>
      <text:p text:style-name="Standard"/>
      <text:p text:style-name="Standard"/>
      <text:p text:style-name="P1">Ingrédients : </text:p>
      <text:p text:style-name="Standard"/>
      <text:list xml:id="list30672123" text:style-name="L1">
        <text:list-item>
          <text:p text:style-name="P9">1 cs (15gr) de billes de cire d'abeille jaune (bio) </text:p>
        </text:list-item>
        <text:list-item>
          <text:p text:style-name="P9">2 cs (30gr) de beurre de coco bio (huile solidifiée) (ou de karité) - bio </text:p>
        </text:list-item>
        <text:list-item>
          <text:p text:style-name="P9">1 cs bien bombée (20gr) de fécule de maïs ou arrow root </text:p>
        </text:list-item>
        <text:list-item>
          <text:p text:style-name="P9">2 cs (30gr) de bicarbonate de soude alimentaire (attention à ne pas utiliser du bicarbonate technique réservé au ménage) (ou un mélange équivalent d'argile blanche &amp; oxyde de zinc si vous avez la peau sensible) </text:p>
        </text:list-item>
        <text:list-item>
          <text:p text:style-name="P5">10 gouttes d'huiles essentielles (au choix) </text:p>
        </text:list-item>
      </text:list>
      <text:p text:style-name="Standard"/>
      <text:p text:style-name="P1">Ustensiles : </text:p>
      <text:p text:style-name="Standard"/>
      <text:list xml:id="list30679996" text:style-name="L2">
        <text:list-item>
          <text:p text:style-name="P10">2 bols </text:p>
        </text:list-item>
        <text:list-item>
          <text:p text:style-name="P10">une casserole et un récipient pouvant servir pour le bain-marie </text:p>
        </text:list-item>
        <text:list-item>
          <text:p text:style-name="P10">1 cuillère à soupe (cs) </text:p>
        </text:list-item>
        <text:list-item>
          <text:p text:style-name="P10">1 petit fouet </text:p>
        </text:list-item>
        <text:list-item>
          <text:p text:style-name="P6">2 petits moules en silicones ou 2 <text:a xlink:type="simple" xlink:href="https://amzn.to/2LYac9C" office:target-frame-name="_blank" xlink:show="new">sticks à déodorant</text:a> ou petits contenants en verre </text:p>
        </text:list-item>
      </text:list>
      <text:p text:style-name="Text_20_body"/>
      <text:p text:style-name="Text_20_body"/>
      <text:p text:style-name="P8">Préparation : </text:p>
      <text:p text:style-name="Text_20_body"><text:span text:style-name="T4">Comme pour toute confection de cosmétique "maison", penser à nettoyer correctement et </text:span><text:a xlink:type="simple" xlink:href="https://youtu.be/wWR286nRSCk" office:target-frame-name="_blank" xlink:show="new">stériliser</text:a><text:span text:style-name="T4"> votre matériel, plan de travail et contenant(s)  avant de commencer.</text:span></text:p>
      <text:p text:style-name="Text_20_body"><text:span text:style-name="T4"/></text:p>
      <text:list xml:id="list30701267" text:style-name="L3">
        <text:list-item>
          <text:p text:style-name="P7">Faire fondre les billes de cire d'abeille au bain marie à feu doux. Rajoutez le beurre de coco (ou de karité) et mélanger jusqu'à ce que le beurre fonde. <text:span text:style-name="T1">Attention</text:span>, l'eau ne doit surtout pas arriver à ébullition sous peine d'abîmer les qualités des ingrédients</text:p>
        </text:list-item>
        <text:list-item>
          <text:p text:style-name="P7">Toujours au bain-marie, ajouter le bicarbonate de soude et la fécule de maïs en pluie. Bien mélanger à l'aide d'une petit fouet jusqu'à ce que la préparation épaississe et devienne lisse. </text:p>
        </text:list-item>
        <text:list-item>
          <text:p text:style-name="P7">Quand la préparation est lisse, retirer du feu et verser le contenu dans 2 petits pots stérilisés en verre ou dans des petits moules en silicone (style cupcakes ou muffins) ou sticks pour déodorant. </text:p>
        </text:list-item>
        <text:list-item>
          <text:p text:style-name="P7">Laisser refroidir <text:span text:style-name="T2">2 à 3 minutes</text:span> et ajouter ensuite les gouttes d'huile essentielle (10 gouttes max. par petits pots). Bien mélanger</text:p>
        </text:list-item>
        <text:list-item>
          <text:p text:style-name="P7">Laisser <text:span text:style-name="T5">durcir pendant au moins </text:span><text:span text:style-name="T6">2 heures</text:span><text:span text:style-name="T5">. Vous pouvez mettre la préparation au frigo pour accélérer le processus de solidification.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0T10:44:27.73</meta:creation-date>
    <meta:document-statistic meta:table-count="1" meta:image-count="0" meta:object-count="0" meta:page-count="1" meta:paragraph-count="26" meta:word-count="325" meta:character-count="1864"/>
    <dc:date>2020-02-20T10:52:31.48</dc:date>
    <meta:editing-duration>PT8M19S</meta:editing-duration>
    <meta:editing-cycles>1</meta:editing-cycles>
    <meta:generator>LibreOffice/3.3$Win32 LibreOffice_project/330m19$Build-401</meta:generator>
  </office:meta>
</office:document-meta>
</file>