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style="normal" fo:font-weight="bold" style:font-size-asian="12.25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list-style-name="L1">
      <style:paragraph-properties fo:text-align="start" style:justify-single-word="false"/>
    </style:style>
    <style:style style:name="P6" style:family="paragraph" style:parent-style-name="Standard" style:list-style-name="L2">
      <style:paragraph-properties fo:text-align="start" style:justify-single-word="false"/>
    </style:style>
    <style:style style:name="P7" style:family="paragraph" style:parent-style-name="Standard" style:list-style-name="L3">
      <style:paragraph-properties fo:text-align="start" style:justify-single-word="false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Recette de liquide vaisselle </text:p>
      <text:p text:style-name="P1"/>
      <text:p text:style-name="P1"/>
      <text:p text:style-name="P3">Ingrédients : </text:p>
      <text:p text:style-name="P2"/>
      <text:list xml:id="list29619588" text:style-name="L1">
        <text:list-item>
          <text:p text:style-name="P5">4 c à s de décyl glucoside (sinon du savon noir)</text:p>
        </text:list-item>
        <text:list-item>
          <text:p text:style-name="P5">1 c à c de bicarbonate de soude</text:p>
        </text:list-item>
        <text:list-item>
          <text:p text:style-name="P5">3 c à s de vinaigre blanc </text:p>
        </text:list-item>
        <text:list-item>
          <text:p text:style-name="P5">2 c à s d'alcool ménager </text:p>
        </text:list-item>
        <text:list-item>
          <text:p text:style-name="P5">10 gouttes d'HE </text:p>
        </text:list-item>
        <text:list-item>
          <text:p text:style-name="P5">2 c à c de gomme de xanthane </text:p>
        </text:list-item>
        <text:list-item>
          <text:p text:style-name="P5">50 cl d'eau </text:p>
        </text:list-item>
      </text:list>
      <text:p text:style-name="P4"/>
      <text:p text:style-name="P4"/>
      <text:p text:style-name="P3">Ustensiles : </text:p>
      <text:p text:style-name="P4"/>
      <text:list xml:id="list29685925" text:style-name="L3">
        <text:list-item>
          <text:p text:style-name="P7">Un flacon </text:p>
        </text:list-item>
      </text:list>
      <text:p text:style-name="P4"/>
      <text:p text:style-name="P4"/>
      <text:p text:style-name="P3">Préparation : </text:p>
      <text:p text:style-name="P4"/>
      <text:list xml:id="list29675505" text:style-name="L2">
        <text:list-item>
          <text:p text:style-name="P6">Mélanger tous les ingrédients dans un flacon et bien secouer </text:p>
        </text:list-item>
        <text:list-item>
          <text:p text:style-name="P6">Attendre une dizaine de minutes que la gomme de xanthane ait fait son effet épaississant (elle se trouve en épicerie bio)</text:p>
        </text:list-item>
        <text:list-item>
          <text:p text:style-name="P6">Ajouter sa quantité en fonction de la consistance désirée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2-21T09:40:03.65</meta:creation-date>
    <meta:document-statistic meta:table-count="0" meta:image-count="0" meta:object-count="0" meta:page-count="1" meta:paragraph-count="15" meta:word-count="109" meta:character-count="521"/>
    <dc:date>2020-02-21T09:47:12.06</dc:date>
    <meta:editing-duration>PT7M8S</meta:editing-duration>
    <meta:editing-cycles>1</meta:editing-cycles>
    <meta:generator>LibreOffice/3.3$Win32 LibreOffice_project/330m19$Build-401</meta:generator>
  </office:meta>
</office:document-meta>
</file>