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text-properties fo:font-size="12pt" style:font-size-asian="12pt" style:font-size-complex="12pt"/>
    </style:style>
    <style:style style:name="P6" style:family="paragraph" style:parent-style-name="Text_20_body" style:list-style-name="L8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Text_20_body" style:list-style-name="L2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Text_20_body" style:list-style-name="L7">
      <style:text-properties fo:font-size="12pt" style:font-size-asian="12pt" style:font-size-complex="12pt"/>
    </style:style>
    <style:style style:name="P9" style:family="paragraph" style:parent-style-name="Text_20_body" style:list-style-name="L1">
      <style:text-properties fo:font-size="12pt" style:font-size-asian="12pt" style:font-size-complex="12pt"/>
    </style:style>
    <style:style style:name="P10" style:family="paragraph" style:parent-style-name="Text_20_body" style:list-style-name="L4">
      <style:paragraph-properties fo:margin-top="0cm" fo:margin-bottom="0cm"/>
      <style:text-properties fo:font-size="12pt" style:font-size-asian="12pt" style:font-size-complex="12pt"/>
    </style:style>
    <style:style style:name="P11" style:family="paragraph" style:parent-style-name="Text_20_body" style:list-style-name="L5">
      <style:paragraph-properties fo:margin-top="0cm" fo:margin-bottom="0cm"/>
      <style:text-properties fo:font-size="12pt" style:font-size-asian="12pt" style:font-size-complex="12pt"/>
    </style:style>
    <style:style style:name="P12" style:family="paragraph" style:parent-style-name="Text_20_body" style:list-style-name="L6">
      <style:paragraph-properties fo:margin-top="0cm" fo:margin-bottom="0cm"/>
      <style:text-properties fo:font-size="12pt" style:font-size-asian="12pt" style:font-size-complex="12pt"/>
    </style:style>
    <style:style style:name="P13" style:family="paragraph" style:parent-style-name="Text_20_body" style:list-style-name="L1">
      <style:paragraph-properties fo:margin-top="0cm" fo:margin-bottom="0cm"/>
      <style:text-properties fo:font-size="12pt" style:font-size-asian="12pt" style:font-size-complex="12pt"/>
    </style:style>
    <style:style style:name="T1" style:family="text">
      <style:text-properties fo:font-style="normal"/>
    </style:style>
    <style:style style:name="T2" style:family="text">
      <style:text-properties fo:font-weight="normal"/>
    </style:style>
    <style:style style:name="T3" style:family="text">
      <style:text-properties style:font-style-asian="normal"/>
    </style:style>
    <style:style style:name="T4" style:family="text">
      <style:text-properties style:font-weight-asian="normal"/>
    </style:style>
    <style:style style:name="T5" style:family="text">
      <style:text-properties style:font-style-complex="normal"/>
    </style:style>
    <style:style style:name="T6" style:family="text">
      <style:text-properties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Recette de muffins à la peau de banane </text:p>
      <text:p text:style-name="P1"/>
      <text:p text:style-name="P3">Ingrédients pour 4 muffins : </text:p>
      <text:p text:style-name="P2"/>
      <text:list xml:id="list36414691" text:style-name="L2">
        <text:list-item>
          <text:p text:style-name="P7">1 peau de banane lavée et dont les extrémités ont été coupés (40 à 50 g environ), puis découpée en morceaux </text:p>
        </text:list-item>
      </text:list>
      <text:list xml:id="list36410744" text:style-name="L1">
        <text:list-item>
          <text:p text:style-name="P13">150 ml de lait de noisette maison </text:p>
        </text:list-item>
        <text:list-item>
          <text:p text:style-name="P13">2 c. à soupe d’huile d’olive (ou de tournesol) </text:p>
        </text:list-item>
        <text:list-item>
          <text:p text:style-name="P13">1 c. à soupe de vinaigre de cidre ou de jus de citron </text:p>
        </text:list-item>
        <text:list-item>
          <text:p text:style-name="P13">70 g d’okara de noisettes (on peut opter par une purée de fruits à la place ou un yaourt au soja)</text:p>
        </text:list-item>
        <text:list-item>
          <text:p text:style-name="P13">1 c. à café de bicarbonate alimentaire </text:p>
        </text:list-item>
        <text:list-item>
          <text:p text:style-name="P13">20 g de sucre au choix (complet par exemple) </text:p>
        </text:list-item>
        <text:list-item>
          <text:p text:style-name="P13">70 g de farine de riz </text:p>
        </text:list-item>
        <text:list-item>
          <text:p text:style-name="P9">30 g de farine de sarrasin </text:p>
        </text:list-item>
      </text:list>
      <text:p text:style-name="P2"/>
      <text:p text:style-name="P3">Préparation : </text:p>
      <text:p text:style-name="P4"/>
      <text:list xml:id="list36416559" text:style-name="L8">
        <text:list-item>
          <text:p text:style-name="P6">Mixer au robot la peau de banane avec le lait, l’huile, le vinaigre ou le jus de citron et l’okara. </text:p>
        </text:list-item>
      </text:list>
      <text:list xml:id="list36408880" text:style-name="L4">
        <text:list-item>
          <text:p text:style-name="P10">Verser dans un saladier et incorporer le reste des ingrédients. </text:p>
        </text:list-item>
      </text:list>
      <text:list xml:id="list36408117" text:style-name="L5">
        <text:list-item>
          <text:p text:style-name="P11">Répartir dans des moules à muffins légèrement huilés. </text:p>
        </text:list-item>
      </text:list>
      <text:list xml:id="list36411543" text:style-name="L6">
        <text:list-item>
          <text:p text:style-name="P12">Enfourner pour 20 minutes à 180° (th.6). </text:p>
        </text:list-item>
      </text:list>
      <text:list xml:id="list36412241" text:style-name="L7">
        <text:list-item>
          <text:p text:style-name="P8">Laisser refroidir </text:p>
        </text:list-item>
      </text:list>
      <text:p text:style-name="P5"/>
      <text:p text:style-name="P3">Note : </text:p>
      <text:p text:style-name="P5"/>
      <text:p text:style-name="P5">Il faut veiller à ce que la préparation ne soit pas trop liquide et dans ce cas, ajouter un peu de poudre de <text:s/>noisettes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2-20T16:17:43.52</meta:creation-date>
    <meta:document-statistic meta:table-count="0" meta:image-count="0" meta:object-count="0" meta:page-count="1" meta:paragraph-count="19" meta:word-count="201" meta:character-count="973"/>
    <dc:date>2020-02-20T16:21:47.98</dc:date>
    <meta:editing-duration>PT4M14S</meta:editing-duration>
    <meta:editing-cycles>1</meta:editing-cycles>
    <meta:generator>LibreOffice/3.3$Win32 LibreOffice_project/330m19$Build-401</meta:generator>
  </office:meta>
</office:document-meta>
</file>